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Vervangende make-up</text:span></text:span><text:line-break/>Lipstick hardroze Etos 08 Hema moisturing lipstick 05.<text:line-break/>Lipstick rozerood DA 03 (shine and colour) Lipstick Etos colour glam 005 € 4.26<text:line-break/>Kruidvat nyc 415 expert last € 2.99.<text:line-break/>Oogschaduw grijs Etos 17 Hema wet&amp;dry eye shadow 04.<text:line-break/>Rouge Etos 03 Etos 205 blush powder € 3.5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4:14:05.17</meta:creation-date>
    <meta:document-statistic meta:table-count="0" meta:image-count="0" meta:object-count="0" meta:page-count="1" meta:paragraph-count="1" meta:word-count="49" meta:character-count="289"/>
    <dc:date>2014-10-09T14:14:48.68</dc:date>
    <meta:editing-duration>PT43S</meta:editing-duration>
    <meta:editing-cycles>1</meta:editing-cycles>
    <meta:generator>OpenOffice.org/3.4$Win32 OpenOffice.org_project/340m1$Build-9590</meta:generator>
  </office:meta>
</office:document-meta>
</file>